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fill="solid" draw:fill-color="#ffcc99" draw:textarea-vertical-align="middle"/>
    </style:style>
    <style:style style:name="gr3" style:family="graphic" style:parent-style-name="standard">
      <style:graphic-properties draw:fill="solid" draw:fill-color="#ff6633" draw:textarea-vertical-align="middle"/>
    </style:style>
    <style:style style:name="gr4" style:family="graphic" style:parent-style-name="standard">
      <style:graphic-properties draw:fill="solid" draw:fill-color="#3deb3d" draw:textarea-vertical-align="middle"/>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ff6633" draw:textarea-horizontal-align="justify" draw:textarea-vertical-align="middle" draw:auto-grow-height="false"/>
    </style:style>
    <style:style style:name="gr9" style:family="graphic" style:parent-style-name="standard">
      <style:graphic-properties draw:stroke="none" svg:stroke-color="#000000" draw:fill="none" draw:fill-color="#ffffff" fo:min-height="0.8cm"/>
    </style:style>
    <style:style style:name="gr10" style:family="graphic" style:parent-style-name="standard">
      <style:graphic-properties draw:stroke="none" svg:stroke-color="#000000" draw:fill="none" draw:fill-color="#ffffff" draw:textarea-horizontal-align="left" draw:auto-grow-height="true" draw:auto-grow-width="true" fo:min-height="0.713cm" fo:min-width="3.346cm"/>
    </style:style>
    <style:style style:name="gr11" style:family="graphic" style:parent-style-name="standard">
      <style:graphic-properties draw:stroke="none" svg:stroke-color="#000000" draw:fill="none" draw:fill-color="#ffffff" draw:textarea-horizontal-align="left" draw:auto-grow-height="true" draw:auto-grow-width="false" fo:min-height="2.137cm" fo:min-width="0cm"/>
    </style:style>
    <style:style style:name="gr12" style:family="graphic" style:parent-style-name="standard">
      <style:graphic-properties draw:fill="solid" draw:fill-color="#e6e64c" draw:textarea-horizontal-align="justify" draw:textarea-vertical-align="middle" draw:auto-grow-height="false"/>
    </style:style>
    <style:style style:name="gr13" style:family="graphic" style:parent-style-name="standard">
      <style:graphic-properties draw:fill="solid" draw:fill-color="#666600" draw:textarea-horizontal-align="justify" draw:textarea-vertical-align="middle" draw:auto-grow-height="false"/>
    </style:style>
    <style:style style:name="gr14" style:family="graphic" style:parent-style-name="standard">
      <style:graphic-properties draw:fill="solid" draw:fill-color="#9999ff" draw:textarea-horizontal-align="justify" draw:textarea-vertical-align="middle" draw:auto-grow-height="false"/>
    </style:style>
    <style:style style:name="gr15" style:family="graphic" style:parent-style-name="standard">
      <style:graphic-properties draw:fill="solid" draw:fill-color="#e6ff00" draw:textarea-horizontal-align="justify" draw:textarea-vertical-align="middle" draw:auto-grow-height="false"/>
    </style:style>
    <style:style style:name="gr16" style:family="graphic" style:parent-style-name="standard">
      <style:graphic-properties draw:fill="solid" draw:fill-color="#00ae00" draw:textarea-horizontal-align="justify" draw:textarea-vertical-align="middle" draw:auto-grow-height="false"/>
    </style:style>
    <style:style style:name="gr17" style:family="graphic" style:parent-style-name="standard">
      <style:graphic-properties draw:fill="solid" draw:fill-color="#2323dc" draw:textarea-horizontal-align="justify" draw:textarea-vertical-align="middle" draw:auto-grow-height="false"/>
    </style:style>
    <style:style style:name="gr18" style:family="graphic" style:parent-style-name="standard">
      <style:graphic-properties draw:fill="solid" draw:fill-color="#ff3333" draw:textarea-horizontal-align="justify" draw:textarea-vertical-align="middle" draw:auto-grow-height="false"/>
    </style:style>
    <style:style style:name="gr19" style:family="graphic" style:parent-style-name="standard">
      <style:graphic-properties draw:fill="solid" draw:fill-color="#b3b3b3" draw:textarea-horizontal-align="justify" draw:textarea-vertical-align="middle" draw:auto-grow-height="false"/>
    </style:style>
    <style:style style:name="gr20" style:family="graphic" style:parent-style-name="standard">
      <style:graphic-properties draw:fill="solid" draw:fill-color="#ff00ff" draw:textarea-horizontal-align="justify" draw:textarea-vertical-align="middle" draw:auto-grow-height="false"/>
    </style:style>
    <style:style style:name="gr21" style:family="graphic" style:parent-style-name="standard">
      <style:graphic-properties draw:fill="solid" draw:fill-color="#008080" draw:textarea-horizontal-align="justify" draw:textarea-vertical-align="middle" draw:auto-grow-height="false"/>
    </style:style>
    <style:style style:name="gr22" style:family="graphic" style:parent-style-name="standard">
      <style:graphic-properties draw:fill="solid" draw:fill-color="#000080" draw:textarea-horizontal-align="justify" draw:textarea-vertical-align="middle" draw:auto-grow-height="false"/>
    </style:style>
    <style:style style:name="gr23" style:family="graphic" style:parent-style-name="standard">
      <style:graphic-properties draw:fill="solid" draw:fill-color="#800080" draw:textarea-horizontal-align="justify" draw:textarea-vertical-align="middle" draw:auto-grow-height="false"/>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standard">
      <style:graphic-properties draw:fill="solid" draw:fill-color="#996633"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713cm" fo:min-width="0.353cm"/>
    </style:style>
    <style:style style:name="gr27" style:family="graphic" style:parent-style-name="standard">
      <style:graphic-properties draw:stroke="none" svg:stroke-color="#000000" draw:fill="none" draw:fill-color="#ffffff" draw:textarea-horizontal-align="left" draw:auto-grow-height="true" draw:auto-grow-width="true" fo:min-height="0.713cm" fo:min-width="3.38cm"/>
    </style:style>
    <style:style style:name="gr28" style:family="graphic" style:parent-style-name="standard">
      <style:graphic-properties draw:stroke="none" svg:stroke-color="#000000" draw:fill="none" draw:fill-color="#ffffff" draw:textarea-horizontal-align="left" draw:auto-grow-height="true" draw:auto-grow-width="true" fo:min-height="0.713cm" fo:min-width="2.889cm"/>
    </style:style>
    <style:style style:name="gr29" style:family="graphic" style:parent-style-name="standard">
      <style:graphic-properties draw:stroke="none" svg:stroke-color="#000000" draw:fill="none" draw:fill-color="#ffffff" draw:textarea-horizontal-align="left" draw:auto-grow-height="true" draw:auto-grow-width="true" fo:min-height="1.413cm" fo:min-width="0.353cm"/>
    </style:style>
    <style:style style:name="gr30" style:family="graphic" style:parent-style-name="standard">
      <style:graphic-properties draw:stroke="none" svg:stroke-color="#000000" draw:fill="none" draw:fill-color="#ffffff" draw:textarea-horizontal-align="left" draw:auto-grow-height="true" draw:auto-grow-width="true" fo:min-height="1.213cm" fo:min-width="0.353cm"/>
    </style:style>
    <style:style style:name="gr31"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true" fo:min-height="0.713cm" fo:min-width="1.725cm"/>
    </style:style>
    <style:style style:name="gr33" style:family="graphic" style:parent-style-name="standard">
      <style:graphic-properties draw:stroke="none" svg:stroke-color="#000000" draw:fill="none" draw:fill-color="#ffffff" draw:textarea-horizontal-align="left" draw:auto-grow-height="true" draw:auto-grow-width="true" fo:min-height="0.509cm" fo:min-width="0.891cm"/>
    </style:style>
    <style:style style:name="gr34" style:family="graphic" style:parent-style-name="standard">
      <style:graphic-properties draw:stroke="none" svg:stroke-color="#000000" draw:fill="none" draw:fill-color="#ffffff" draw:textarea-horizontal-align="left" draw:auto-grow-height="true" draw:auto-grow-width="false" fo:min-height="1.017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509cm" fo:min-width="1.856cm"/>
    </style:style>
    <style:style style:name="gr36" style:family="graphic" style:parent-style-name="standard">
      <style:graphic-properties draw:stroke="none" svg:stroke-color="#000000" draw:fill="none" draw:fill-color="#ffffff" draw:textarea-horizontal-align="left" draw:auto-grow-height="true" draw:auto-grow-width="true" fo:min-height="0.713cm" fo:min-width="0.705cm"/>
    </style:style>
    <style:style style:name="gr37" style:family="graphic" style:parent-style-name="standard">
      <style:graphic-properties draw:stroke="none" svg:stroke-color="#000000" draw:fill="none" draw:fill-color="#ffffff" draw:textarea-horizontal-align="left" draw:auto-grow-height="true" draw:auto-grow-width="true" fo:min-height="0.509cm" fo:min-width="8.689cm"/>
    </style:style>
    <style:style style:name="gr38" style:family="graphic" style:parent-style-name="standard">
      <style:graphic-properties draw:stroke="none" svg:stroke-color="#000000" draw:fill="none" draw:fill-color="#ffffff" draw:textarea-horizontal-align="left" draw:auto-grow-height="true" draw:auto-grow-width="true" fo:min-height="0.509cm" fo:min-width="6.911cm"/>
    </style:style>
    <style:style style:name="gr39" style:family="graphic" style:parent-style-name="standard">
      <style:graphic-properties draw:textarea-vertical-align="middle"/>
    </style:style>
    <style:style style:name="gr4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41" style:family="graphic" style:parent-style-name="standard">
      <style:graphic-properties svg:stroke-color="#000000" draw:fill="solid" draw:fill-color="#1c1c1c"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509cm" fo:min-width="2.542cm"/>
    </style:style>
    <style:style style:name="gr43" style:family="graphic" style:parent-style-name="standard">
      <style:graphic-properties draw:stroke="none" svg:stroke-color="#000000" draw:fill="none" draw:fill-color="#ffffff" draw:textarea-horizontal-align="left" draw:auto-grow-height="true" draw:auto-grow-width="false" fo:min-height="0.509cm" fo:min-width="0cm"/>
    </style:style>
    <style:style style:name="gr44" style:family="graphic" style:parent-style-name="standard">
      <style:graphic-properties draw:fill="solid" draw:fill-color="#7e0021" draw:textarea-vertical-align="middle"/>
    </style:style>
    <style:style style:name="gr45" style:family="graphic" style:parent-style-name="standard">
      <style:graphic-properties fo:min-height="0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0.75cm" fo:min-width="1.297cm"/>
    </style:style>
    <style:style style:name="gr47" style:family="graphic" style:parent-style-name="standard">
      <style:graphic-properties draw:stroke="none" svg:stroke-color="#000000" draw:fill="none" draw:fill-color="#ffffff" fo:min-height="17.149cm"/>
    </style:style>
    <style:style style:name="gr48" style:family="graphic" style:parent-style-name="standard">
      <style:graphic-properties draw:stroke="none" svg:stroke-color="#000000" draw:fill="none" draw:fill-color="#ffffff" draw:textarea-horizontal-align="left" draw:auto-grow-height="true" draw:auto-grow-width="true" fo:min-height="0.733cm" fo:min-width="6.61cm"/>
    </style:style>
    <style:style style:name="gr49" style:family="graphic" style:parent-style-name="objectwithoutfill">
      <style:graphic-properties draw:fill="gradient" draw:fill-gradient-name="Gray_20_Gradient_20_1"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713cm" fo:min-width="1.691cm"/>
    </style:style>
    <style:style style:name="gr51" style:family="graphic" style:parent-style-name="objectwithoutfill">
      <style:graphic-properties svg:stroke-width="0.1cm" svg:stroke-color="#ff6600" draw:marker-start-width="0.35cm" draw:marker-end-width="0.35cm" draw:fill="solid" draw:fill-color="#ff6600" draw:textarea-vertical-align="middle" fo:padding-top="0.175cm" fo:padding-bottom="0.175cm" fo:padding-left="0.3cm" fo:padding-right="0.3cm"/>
    </style:style>
    <style:style style:name="gr52" style:family="graphic" style:parent-style-name="objectwithoutfill">
      <style:graphic-properties svg:stroke-width="0.1cm" svg:stroke-color="#ff6600"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fo:min-height="1.3cm"/>
    </style:style>
    <style:style style:name="gr54" style:family="graphic" style:parent-style-name="objectwithoutfill">
      <style:graphic-properties svg:stroke-width="0.2cm" svg:stroke-color="#ff00cc" draw:marker-start-width="0.5cm" draw:marker-end-width="0.5cm" draw:fill="none" draw:textarea-vertical-align="middle" fo:padding-top="0.225cm" fo:padding-bottom="0.225cm" fo:padding-left="0.35cm" fo:padding-right="0.35cm"/>
    </style:style>
    <style:style style:name="gr55" style:family="graphic" style:parent-style-name="objectwithoutfill">
      <style:graphic-properties svg:stroke-color="#ff00cc" draw:fill="none" draw:textarea-vertical-align="middle"/>
    </style:style>
    <style:style style:name="gr56" style:family="graphic" style:parent-style-name="objectwithoutfill">
      <style:graphic-properties svg:stroke-width="0.2cm" svg:stroke-color="#ff00cc" draw:marker-start-width="0.5cm" draw:marker-end-width="0.5cm" draw:fill="solid" draw:fill-color="#ff00cc" draw:textarea-vertical-align="middle" fo:padding-top="0.225cm" fo:padding-bottom="0.225cm" fo:padding-left="0.35cm" fo:padding-right="0.35cm"/>
    </style:style>
    <style:style style:name="gr57"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1.425cm" fo:min-width="3.384cm"/>
    </style:style>
    <style:style style:name="gr58" style:family="graphic" style:parent-style-name="standard">
      <style:graphic-properties draw:stroke="none" svg:stroke-color="#000000" draw:fill="none" draw:fill-color="#ffffff" fo:min-height="1.6cm"/>
    </style:style>
    <style:style style:name="gr59" style:family="graphic" style:parent-style-name="standard">
      <style:graphic-properties draw:stroke="none" svg:stroke-color="#000000" draw:fill="none" draw:fill-color="#ffffff" fo:min-height="2cm"/>
    </style:style>
    <style:style style:name="gr60" style:family="graphic" style:parent-style-name="standard">
      <style:graphic-properties draw:stroke="none" svg:stroke-color="#000000" draw:fill="none" draw:fill-color="#ffffff" fo:min-height="1.425cm"/>
    </style:style>
    <style:style style:name="gr61" style:family="graphic" style:parent-style-name="standard">
      <style:graphic-properties draw:stroke="none" svg:stroke-color="#000000" draw:fill="none" draw:fill-color="#ffffff" fo:min-height="0.713cm"/>
    </style:style>
    <style:style style:name="gr62" style:family="graphic" style:parent-style-name="standard">
      <style:graphic-properties draw:stroke="none" svg:stroke-color="#000000" draw:fill="none" draw:fill-color="#ffffff" fo:min-height="2.5cm"/>
    </style:style>
    <style:style style:name="gr63" style:family="graphic" style:parent-style-name="objectwithoutfill">
      <style:graphic-properties draw:fill="gradient" draw:fill-gradient-name="Gray_20_Gradient_20_1" draw:textarea-vertical-align="middle"/>
    </style:style>
    <style:style style:name="P1" style:family="paragraph">
      <style:paragraph-properties fo:text-align="center"/>
    </style:style>
    <style:style style:name="P2" style:family="paragraph">
      <style:text-properties fo:font-size="13pt" style:font-size-asian="13pt" style:font-size-complex="13pt"/>
    </style:style>
    <style:style style:name="P3" style:family="paragraph">
      <style:paragraph-properties fo:text-align="center"/>
      <style:text-properties fo:font-size="13pt" style:font-size-asian="13pt" style:font-size-complex="13pt"/>
    </style:style>
    <style:style style:name="P4" style:family="paragraph">
      <style:text-properties fo:font-weight="bold" style:font-weight-asian="bold" style:font-weight-complex="bold"/>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0.7cm" svg:height="10.3cm" svg:x="6.2cm" svg:y="5.2cm">
          <text:p/>
        </draw:rect>
        <draw:rect draw:style-name="gr2" draw:text-style-name="P1" draw:layer="layout" svg:width="5.5cm" svg:height="2.1cm" svg:x="11.3cm" svg:y="17.8cm">
          <text:p text:style-name="P1">Salle hors- sacs</text:p>
        </draw:rect>
        <draw:rect draw:style-name="gr3" draw:text-style-name="P1" draw:layer="layout" svg:width="3.9cm" svg:height="1.7cm" svg:x="21.2cm" svg:y="16.9cm">
          <text:p text:style-name="P1">Foyer</text:p>
          <text:p text:style-name="P1">Voirons Agglo </text:p>
        </draw:rect>
        <draw:rect draw:style-name="gr4" draw:text-style-name="P1" draw:layer="layout" svg:width="1.9cm" svg:height="5.6cm" svg:x="1.8cm" svg:y="7.6cm">
          <text:p text:style-name="P1">Foyer</text:p>
          <text:p text:style-name="P1">Villard</text:p>
        </draw:rect>
        <draw:line draw:style-name="gr5" draw:text-style-name="P1" draw:layer="layout" svg:x1="1.4cm" svg:y1="3.7cm" svg:x2="26.4cm" svg:y2="3.4cm">
          <text:p/>
        </draw:line>
        <draw:line draw:style-name="gr5" draw:text-style-name="P1" draw:layer="layout" svg:x1="1.3cm" svg:y1="3cm" svg:x2="26.3cm" svg:y2="2.7cm">
          <text:p/>
        </draw:line>
        <draw:frame draw:style-name="gr6" draw:layer="layout" svg:width="3.291cm" svg:height="0.963cm" svg:x="12.1cm" svg:y="2.8cm">
          <draw:text-box>
            <text:p>Route</text:p>
          </draw:text-box>
        </draw:frame>
        <draw:path draw:style-name="gr5" draw:text-style-name="P1" draw:layer="layout" svg:width="1.26cm" svg:height="1.709cm" svg:x="26.255cm" svg:y="1.017cm" svg:viewBox="0 0 1261 1710" svg:d="M0 1710c509-3 823-502 936-936l244-407 81-367">
          <text:p/>
        </draw:path>
        <draw:path draw:style-name="gr5" draw:text-style-name="P1" draw:layer="layout" svg:width="1.587cm" svg:height="2.279cm" svg:x="26.417cm" svg:y="1.18cm" svg:viewBox="0 0 1588 2280" svg:d="M0 2280c379-354 859-597 1140-1059 231-380 301-814 448-1221">
          <text:p/>
        </draw:path>
        <draw:custom-shape draw:style-name="gr7" draw:text-style-name="P1" draw:layer="layout" svg:width="0.4cm" svg:height="0.6cm" svg:x="6.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6cm" svg:x="6.8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4cm" svg:height="0.6cm" svg:x="6.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6cm" svg:x="6.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4cm" svg:height="0.6cm" svg:x="6.8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6cm" svg:x="6.8cm" svg:y="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layer="layout" svg:width="2.4cm" svg:height="1.05cm" svg:x="3.5cm" svg:y="1.4cm">
          <draw:text-box>
            <text:p>cairn</text:p>
          </draw:text-box>
        </draw:frame>
        <draw:frame draw:style-name="gr10" draw:layer="layout" svg:width="3.846cm" svg:height="0.963cm" svg:x="20.6cm" svg:y="13.8cm">
          <draw:text-box>
            <text:p>Parking bus</text:p>
          </draw:text-box>
        </draw:frame>
        <draw:frame draw:style-name="gr11" draw:layer="layout" svg:width="3.848cm" svg:height="2.387cm" svg:x="26.3cm" svg:y="3.1cm">
          <draw:text-box>
            <text:p>Voitures</text:p>
            <text:p>Chez</text:p>
            <text:p>Bouvier</text:p>
          </draw:text-box>
        </draw:frame>
        <draw:custom-shape draw:style-name="gr7" draw:text-style-name="P1" draw:layer="layout" svg:width="0.6cm" svg:height="0.6cm" svg:x="6.7cm" svg:y="1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6cm" svg:height="0.6cm" svg:x="7.8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 draw:layer="layout" svg:width="0.6cm" svg:height="0.6cm" svg:x="8.7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10.6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 draw:layer="layout" svg:width="0.6cm" svg:height="0.6cm" svg:x="9.7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0.6cm" svg:height="0.6cm" svg:x="11.4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6cm" svg:height="0.6cm" svg:x="12.2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0.6cm" svg:height="0.6cm" svg:x="13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 draw:layer="layout" svg:width="0.6cm" svg:height="0.6cm" svg:x="13.7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 draw:layer="layout" svg:width="0.499cm" svg:height="0.6cm" svg:x="14.4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499cm" svg:height="0.6cm" svg:x="15.1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0.499cm" svg:height="0.6cm" svg:x="15.8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0.499cm" svg:height="0.6cm" svg:x="16.601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499cm" svg:height="0.6cm" svg:x="17.401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499cm" svg:height="0.6cm" svg:x="18.1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0.499cm" svg:height="0.6cm" svg:x="18.9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499cm" svg:height="0.6cm" svg:x="19.501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6" draw:layer="layout" svg:width="0.853cm" svg:height="0.963cm" svg:x="7.3cm" svg:y="13.1cm">
          <draw:text-box>
            <text:p>1</text:p>
          </draw:text-box>
        </draw:frame>
        <draw:frame draw:style-name="gr26" draw:layer="layout" svg:width="0.853cm" svg:height="0.963cm" svg:x="7.247cm" svg:y="11.3cm">
          <draw:text-box>
            <text:p>2</text:p>
          </draw:text-box>
        </draw:frame>
        <draw:frame draw:style-name="gr26" draw:layer="layout" svg:width="0.853cm" svg:height="0.963cm" svg:x="7.3cm" svg:y="10.037cm">
          <draw:text-box>
            <text:p>3</text:p>
          </draw:text-box>
        </draw:frame>
        <draw:frame draw:style-name="gr26" draw:layer="layout" svg:width="0.853cm" svg:height="0.963cm" svg:x="7.3cm" svg:y="8.637cm">
          <draw:text-box>
            <text:p>4</text:p>
          </draw:text-box>
        </draw:frame>
        <draw:frame draw:style-name="gr26" draw:layer="layout" svg:width="0.853cm" svg:height="0.963cm" svg:x="7.347cm" svg:y="7.237cm">
          <draw:text-box>
            <text:p>5</text:p>
          </draw:text-box>
        </draw:frame>
        <draw:frame draw:style-name="gr26" draw:layer="layout" svg:width="0.853cm" svg:height="0.963cm" svg:x="7.3cm" svg:y="5.737cm">
          <draw:text-box>
            <text:p>6</text:p>
          </draw:text-box>
        </draw:frame>
        <draw:custom-shape draw:style-name="gr7" draw:text-style-name="P1" draw:layer="layout" svg:width="0.6cm" svg:height="0.6cm" svg:x="6.5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1.2cm" svg:height="0.6cm" svg:x="7.2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 draw:layer="layout" svg:width="0.6cm" svg:height="0.6cm" svg:x="8.5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 draw:layer="layout" svg:width="0.6cm" svg:height="0.6cm" svg:x="9.3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10.2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0.6cm" svg:height="0.6cm" svg:x="11.1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6cm" svg:height="0.6cm" svg:x="12.1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0.6cm" svg:height="0.6cm" svg:x="13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 draw:layer="layout" svg:width="0.6cm" svg:height="0.6cm" svg:x="13.9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 draw:layer="layout" svg:width="0.499cm" svg:height="0.6cm" svg:x="14.8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499cm" svg:height="0.6cm" svg:x="15.4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0.499cm" svg:height="0.6cm" svg:x="16.001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0.499cm" svg:height="0.6cm" svg:x="16.701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499cm" svg:height="0.6cm" svg:x="17.301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499cm" svg:height="0.6cm" svg:x="18.1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0.499cm" svg:height="0.6cm" svg:x="18.801cm" svg:y="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499cm" svg:height="0.6cm" svg:x="19.401cm" svg:y="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7" draw:layer="layout" svg:width="3.88cm" svg:height="0.963cm" svg:x="1.8cm" svg:y="16.6cm">
          <draw:text-box>
            <text:p>Côté Miribel</text:p>
          </draw:text-box>
        </draw:frame>
        <draw:frame draw:style-name="gr28" draw:layer="layout" svg:width="3.389cm" svg:height="0.963cm" svg:x="2.1cm" svg:y="4.7cm">
          <draw:text-box>
            <text:p>Côté cairn</text:p>
          </draw:text-box>
        </draw:frame>
        <draw:frame draw:style-name="gr6" draw:layer="layout" svg:width="0.9cm" svg:height="0.963cm" svg:x="6.5cm" svg:y="16cm">
          <draw:text-box>
            <text:p>1</text:p>
          </draw:text-box>
        </draw:frame>
        <draw:frame draw:style-name="gr6" draw:layer="layout" svg:width="0.9cm" svg:height="0.963cm" svg:x="7.6cm" svg:y="16cm">
          <draw:text-box>
            <text:p>2</text:p>
          </draw:text-box>
        </draw:frame>
        <draw:frame draw:style-name="gr6" draw:layer="layout" svg:width="0.9cm" svg:height="0.963cm" svg:x="6.5cm" svg:y="16.001cm">
          <draw:text-box>
            <text:p>1</text:p>
          </draw:text-box>
        </draw:frame>
        <draw:frame draw:style-name="gr6" draw:layer="layout" svg:width="0.9cm" svg:height="0.963cm" svg:x="8.4cm" svg:y="15.937cm">
          <draw:text-box>
            <text:p>3</text:p>
          </draw:text-box>
        </draw:frame>
        <draw:frame draw:style-name="gr6" draw:layer="layout" svg:width="0.9cm" svg:height="0.963cm" svg:x="9.3cm" svg:y="16cm">
          <draw:text-box>
            <text:p>4</text:p>
          </draw:text-box>
        </draw:frame>
        <draw:frame draw:style-name="gr29" draw:layer="layout" svg:width="0.853cm" svg:height="1.663cm" svg:x="10.5cm" svg:y="16cm">
          <draw:text-box>
            <text:p>5</text:p>
          </draw:text-box>
        </draw:frame>
        <draw:frame draw:style-name="gr30" draw:layer="layout" svg:width="0.853cm" svg:height="1.463cm" svg:x="11.147cm" svg:y="16cm">
          <draw:text-box>
            <text:p>6</text:p>
          </draw:text-box>
        </draw:frame>
        <draw:frame draw:style-name="gr6" draw:layer="layout" svg:width="1.153cm" svg:height="0.963cm" svg:x="6.5cm" svg:y="4.4cm">
          <draw:text-box>
            <text:p>1</text:p>
          </draw:text-box>
        </draw:frame>
        <draw:frame draw:style-name="gr6" draw:layer="layout" svg:width="1.153cm" svg:height="0.963cm" svg:x="7.2cm" svg:y="4.337cm">
          <draw:text-box>
            <text:p>2</text:p>
          </draw:text-box>
        </draw:frame>
        <draw:line draw:style-name="gr31" draw:text-style-name="P1" draw:layer="layout" svg:x1="6.8cm" svg:y1="17.1cm" svg:x2="20.4cm" svg:y2="16.9cm">
          <text:p/>
        </draw:line>
        <draw:frame draw:style-name="gr32" draw:layer="layout" svg:width="2.225cm" svg:height="0.963cm" svg:x="10.5cm" svg:y="3.5cm">
          <draw:text-box>
            <text:p>Public</text:p>
          </draw:text-box>
        </draw:frame>
        <draw:frame draw:style-name="gr32" draw:layer="layout" svg:width="2.225cm" svg:height="0.963cm" svg:x="13.2cm" svg:y="16.9cm">
          <draw:text-box>
            <text:p>Public</text:p>
          </draw:text-box>
        </draw:frame>
        <draw:frame draw:style-name="gr33" draw:text-style-name="P2" draw:layer="layout" svg:width="1.391cm" svg:height="0.759cm" svg:x="4cm" svg:y="6.8cm">
          <draw:text-box>
            <text:p><text:span text:style-name="T1">Elus</text:span></text:p>
          </draw:text-box>
        </draw:frame>
        <draw:frame draw:style-name="gr34" draw:text-style-name="P2" draw:layer="layout" svg:width="4.696cm" svg:height="1.267cm" svg:x="3.9cm" svg:y="9cm">
          <draw:text-box>
            <text:p><text:span text:style-name="T1">Anciens</text:span></text:p>
            <text:p><text:span text:style-name="T1">Combattants</text:span></text:p>
          </draw:text-box>
        </draw:frame>
        <draw:line draw:style-name="gr31" draw:text-style-name="P1" draw:layer="layout" svg:x1="1.5cm" svg:y1="19.2cm" svg:x2="2.7cm" svg:y2="19.2cm">
          <text:p/>
        </draw:line>
        <draw:frame draw:style-name="gr35" draw:text-style-name="P2" draw:layer="layout" svg:width="2.356cm" svg:height="0.759cm" svg:x="2.3cm" svg:y="18.8cm">
          <draw:text-box>
            <text:p><text:span text:style-name="T1">Barrières</text:span></text:p>
          </draw:text-box>
        </draw:frame>
        <draw:frame draw:style-name="gr36" draw:layer="layout" svg:width="1.205cm" svg:height="0.963cm" svg:x="19.395cm" svg:y="15.8cm">
          <draw:text-box>
            <text:p>17</text:p>
          </draw:text-box>
        </draw:frame>
        <draw:frame draw:style-name="gr37" draw:text-style-name="P2" draw:layer="layout" svg:width="9.189cm" svg:height="0.759cm" svg:x="1.5cm" svg:y="18.2cm">
          <draw:text-box>
            <text:p><text:span text:style-name="T1">Assiettes 1,3,5 : Les partisans et fleur de P</text:span></text:p>
          </draw:text-box>
        </draw:frame>
        <draw:frame draw:style-name="gr38" draw:text-style-name="P2" draw:layer="layout" svg:width="7.411cm" svg:height="0.759cm" svg:x="2.1cm" svg:y="4.2cm">
          <draw:text-box>
            <text:p><text:span text:style-name="T1">Assiettes 6,4,2 : ElPaso et BellaCi</text:span></text:p>
          </draw:text-box>
        </draw:frame>
        <draw:ellipse draw:style-name="gr39" draw:text-style-name="P3" draw:layer="layout" svg:width="2.5cm" svg:height="2.9cm" svg:x="3cm" svg:y="13.8cm">
          <text:p text:style-name="P1"><text:span text:style-name="T1">Classes </text:span></text:p>
          <text:p text:style-name="P1"><text:span text:style-name="T1">de Boëge</text:span></text:p>
        </draw:ellipse>
        <draw:path draw:style-name="gr40" draw:text-style-name="P1" draw:layer="layout" svg:width="1.217cm" svg:height="1.201cm" svg:x="3.012cm" svg:y="1.118cm" svg:viewBox="0 0 1218 1202" svg:d="M0 998c385-229 281-1336 814-895 289 239 781 981-81 1099l-407-81-204-82z">
          <text:p/>
        </draw:path>
        <draw:custom-shape draw:style-name="gr41" draw:text-style-name="P1" draw:layer="layout" svg:width="0.4cm" svg:height="0.6cm" svg:x="5.3cm" svg:y="10.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1" draw:text-style-name="P1" draw:layer="layout" svg:width="0.4cm" svg:height="0.6cm" svg:x="16.8cm" svg:y="3.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1" draw:text-style-name="P1" draw:layer="layout" svg:width="0.4cm" svg:height="0.6cm" svg:x="16.9cm" svg:y="17.2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1" draw:text-style-name="P1" draw:layer="layout" svg:width="0.4cm" svg:height="0.6cm" svg:x="2.7cm" svg:y="1.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1" draw:text-style-name="P1" draw:layer="layout" svg:width="0.4cm" svg:height="0.6cm" svg:x="1.9cm" svg:y="19.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42" draw:text-style-name="P2" draw:layer="layout" svg:width="3.042cm" svg:height="0.759cm" svg:x="2.7cm" svg:y="19.2cm">
          <draw:text-box>
            <text:p><text:span text:style-name="T1">Haut-parleur</text:span></text:p>
          </draw:text-box>
        </draw:frame>
        <draw:custom-shape draw:style-name="gr18" draw:text-style-name="P1" draw:layer="layout" svg:width="0.7cm" svg:height="0.7cm" svg:x="4.8cm" svg:y="6.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43" draw:text-style-name="P2" draw:layer="layout" svg:width="1.7cm" svg:height="0.759cm" svg:x="3.1cm" svg:y="6.1cm">
          <draw:text-box>
            <text:p><text:span text:style-name="T1">Micro</text:span></text:p>
          </draw:text-box>
        </draw:frame>
        <draw:rect draw:style-name="gr44" draw:text-style-name="P1" draw:layer="layout" svg:width="0.4cm" svg:height="2.7cm" svg:x="1.5cm" svg:y="4.6cm">
          <text:p/>
        </draw:rect>
        <draw:rect draw:style-name="gr44" draw:text-style-name="P1" draw:layer="layout" svg:width="1cm" svg:height="0.2cm" svg:x="1.8cm" svg:y="17.9cm">
          <text:p/>
        </draw:rect>
        <draw:frame draw:style-name="gr43" draw:text-style-name="P2" draw:layer="layout" svg:width="2.683cm" svg:height="0.759cm" svg:x="2.8cm" svg:y="17.7cm">
          <draw:text-box>
            <text:p><text:span text:style-name="T1">Container</text:span></text:p>
          </draw:text-box>
        </draw:frame>
        <draw:custom-shape draw:style-name="gr45" draw:layer="layout" svg:width="0.6cm" svg:height="0.7cm" svg:x="28.1cm" svg:y="16.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5.2cm" svg:y="16.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2.4cm" svg:y="18.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0.5cm" svg:y="1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6.9cm" svg:y="19.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0.6cm" svg:y="1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9cm" svg:y="6.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5cm" svg:y="13.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1cm" svg:y="16.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1cm" svg:y="19.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6.8cm" svg:y="1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5.8cm" svg:y="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4cm" svg:y="1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1.5cm" svg:y="1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4cm" svg:y="8.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8.2cm" svg:y="6.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rect draw:style-name="gr39" draw:text-style-name="P3" draw:layer="layout" svg:width="2.7cm" svg:height="1cm" svg:x="23.1cm" svg:y="1.3cm">
          <text:p text:style-name="P1"><text:span text:style-name="T1">Accueil</text:span></text:p>
          <text:p text:style-name="P1"><text:span text:style-name="T1">station</text:span></text:p>
        </draw:rect>
        <draw:rect draw:style-name="gr1" draw:text-style-name="P1" draw:layer="layout" svg:width="0.7cm" svg:height="1.8cm" svg:x="27.7cm" svg:y="5.8cm">
          <text:p/>
        </draw:rect>
        <draw:custom-shape draw:style-name="gr45" draw:layer="layout" svg:width="0.6cm" svg:height="0.7cm" svg:x="22.5cm" svg:y="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25.9cm" svg:y="1.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1.2cm" svg:y="9.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layer="layout" svg:width="0.6cm" svg:height="0.7cm" svg:x="6.1cm" svg:y="19.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46" draw:text-style-name="P2" draw:layer="layout" svg:width="1.797cm" svg:height="1cm" svg:x="6.5cm" svg:y="19cm">
          <draw:text-box draw:corner-radius="1.1cm">
            <text:p><text:span text:style-name="T1">Atelier</text:span></text:p>
          </draw:text-box>
        </draw:frame>
        <draw:line draw:style-name="gr31" draw:text-style-name="P1" draw:layer="layout" svg:x1="6.8cm" svg:y1="17.1cm" svg:x2="20.4cm" svg:y2="16.9cm">
          <text:p/>
        </draw:line>
      </draw:page>
      <draw:page draw:name="page2" draw:style-name="dp1" draw:master-page-name="Standard">
        <draw:frame draw:style-name="gr47" draw:layer="layout" svg:width="26cm" svg:height="17.399cm" svg:x="2.1cm" svg:y="2.1cm">
          <draw:text-box>
            <text:p><text:span text:style-name="T2">CLasses côté <text:s/>Cairn <text:s text:c="5"/></text:span><text:s text:c="34"/><text:span text:style-name="T2">Classes côté <text:s/>Miribel</text:span></text:p>
            <text:p>Cône 1 : Bogeve<text:tab/><text:tab/><text:tab/><text:tab/><text:tab/><text:tab/><text:tab/><text:tab/>14Vetraz </text:p>
            <text:p>2 Bogeve<text:tab/><text:tab/><text:tab/><text:tab/><text:tab/><text:tab/><text:tab/><text:tab/><text:tab/>15StAndré</text:p>
            <text:p>3Marcellaz<text:tab/><text:tab/><text:tab/><text:tab/><text:tab/><text:tab/><text:tab/><text:tab/><text:tab/>16MCohn</text:p>
            <text:p>4 Onnion<text:tab/><text:tab/><text:tab/><text:tab/><text:tab/><text:tab/><text:tab/><text:tab/><text:tab/>17VLG</text:p>
            <text:p>5Pers Jussy<text:tab/><text:tab/><text:tab/><text:tab/><text:tab/><text:tab/><text:tab/><text:tab/><text:tab/>18VLG</text:p>
            <text:p>6Pers Jussy<text:tab/><text:tab/><text:tab/><text:tab/><text:tab/><text:tab/><text:tab/><text:tab/><text:tab/>19VLG</text:p>
            <text:p>7 Burdignin<text:tab/><text:tab/><text:tab/><text:tab/><text:tab/><text:tab/><text:tab/><text:tab/><text:tab/>20VLG</text:p>
            <text:p>8 Burdignin<text:tab/><text:tab/><text:tab/><text:tab/><text:tab/><text:tab/><text:tab/><text:tab/><text:tab/>21VLG</text:p>
            <text:p>9 Hlullin<text:tab/><text:tab/><text:tab/><text:tab/><text:tab/><text:tab/><text:tab/><text:tab/><text:tab/><text:tab/>22Arbusigny</text:p>
            <text:p>10Hlullin<text:tab/><text:tab/><text:tab/><text:tab/><text:tab/><text:tab/><text:tab/><text:tab/><text:tab/><text:tab/>23MCohn</text:p>
            <text:p>11Hlullin<text:tab/><text:tab/><text:tab/><text:tab/><text:tab/><text:tab/><text:tab/><text:tab/><text:tab/><text:tab/>24MCohn</text:p>
            <text:p>12Hlullin<text:tab/><text:tab/><text:tab/><text:tab/><text:tab/><text:tab/><text:tab/><text:tab/><text:tab/><text:tab/>25Gaillard</text:p>
            <text:p>13Vetraz <text:tab/><text:tab/><text:tab/><text:tab/><text:tab/><text:tab/><text:tab/><text:tab/><text:tab/>26 Megevette <text:s text:c="57"/></text:p>
            <text:p><text:tab/><text:tab/><text:tab/><text:tab/> <text:s text:c="7"/></text:p>
            <text:p><text:tab/><text:tab/><text:tab/><text:tab/><text:tab/><text:tab/><text:tab/> <text:s text:c="3"/></text:p>
            <text:p/>
            <text:p/>
            <text:p><text:s/></text:p>
            <text:p><text:tab/><text:tab/><text:tab/><text:tab/><text:tab/><text:tab/><text:tab/><text:tab/><text:tab/><text:tab/> <text:s text:c="3"/></text:p>
          </draw:text-box>
        </draw:frame>
      </draw:page>
      <draw:page draw:name="page3" draw:style-name="dp1" draw:master-page-name="Standard">
        <draw:frame draw:style-name="gr48" draw:text-style-name="P4" draw:layer="layout" svg:width="7.11cm" svg:height="0.983cm" svg:x="2.1cm" svg:y="1.6cm">
          <draw:text-box>
            <text:p><text:span text:style-name="T2">Plan de l'espace cairn</text:span></text:p>
          </draw:text-box>
        </draw:frame>
        <draw:path draw:style-name="gr49" draw:text-style-name="P1" draw:layer="layout" svg:width="5.743cm" svg:height="5.095cm" svg:x="12.3cm" svg:y="3.4cm" svg:viewBox="0 0 5744 5096" svg:d="M0 5007c31-509 96-1021 245-1506 142-462 262-925 407-1384 159-503 423-983 488-1506 70-563 649-690 1018-570 496 162 840 579 1221 936 385 361 408 968 570 1466 168 517 579 874 895 1302 263 356 1184 694 814 1140-263 318-818-5-1221 81-404 88-816 7-1221 82-443 82-896 32-1343 40-423 9-866 15-1262-162l-407 40-122 41z">
          <text:p/>
        </draw:path>
        <draw:path draw:style-name="gr5" draw:text-style-name="P1" draw:layer="layout" svg:width="1.374cm" svg:height="3.255cm" svg:x="4.925cm" svg:y="3.623cm" svg:viewBox="0 0 1375 3256" svg:d="M1375 0c-14 420-19 838-41 1261-23 435-4 924-334 1262l-416 326-417 122-167 285">
          <text:p/>
        </draw:path>
        <draw:path draw:style-name="gr5" draw:text-style-name="P1" draw:layer="layout" svg:width="0.936cm" svg:height="1.098cm" svg:x="5.169cm" svg:y="3.582cm" svg:viewBox="0 0 937 1099" svg:d="M937 1099c-615-12-464-703-774-1018l-163-81">
          <text:p/>
        </draw:path>
        <draw:path draw:style-name="gr5" draw:text-style-name="P1" draw:layer="layout" svg:width="0.936cm" svg:height="1.098cm" svg:x="5.363cm" svg:y="2.9cm" svg:viewBox="0 0 937 1099" svg:d="M937 1099c-615-12-464-703-774-1018l-163-81">
          <text:p/>
        </draw:path>
        <draw:path draw:style-name="gr5" draw:text-style-name="P1" draw:layer="layout" svg:width="1.057cm" svg:height="1.708cm" svg:x="6.187cm" svg:y="3.867cm" svg:viewBox="0 0 1058 1709" svg:d="M0 1709c554-216 427-819 692-1221l326-407 40-81">
          <text:p/>
        </draw:path>
        <draw:path draw:style-name="gr5" draw:text-style-name="P1" draw:layer="layout" svg:width="1.424cm" svg:height="1.628cm" svg:x="6.309cm" svg:y="2.686cm" svg:viewBox="0 0 1425 1629" svg:d="M0 1629c228-384 352-815 529-1222l122-407 407 82 367 285">
          <text:p/>
        </draw:path>
        <draw:path draw:style-name="gr5" draw:text-style-name="P1" draw:layer="layout" svg:width="1.29cm" svg:height="3.051cm" svg:x="3.012cm" svg:y="3.216cm" svg:viewBox="0 0 1291 3052" svg:d="M1262 0c47 436 40 871-41 1302-81 432-432 804-407 1262l-407 326h-407v162">
          <text:p/>
        </draw:path>
        <draw:polyline draw:style-name="gr5" draw:text-style-name="P1" draw:layer="layout" svg:width="0.569cm" svg:height="1.098cm" svg:x="3.5cm" svg:y="3.338cm" svg:viewBox="0 0 570 1099" draw:points="570,1099 204,692 0,285 82,0">
          <text:p/>
        </draw:polyline>
        <draw:path draw:style-name="gr5" draw:text-style-name="P1" draw:layer="layout" svg:width="0.895cm" svg:height="2.116cm" svg:x="4.233cm" svg:y="2.727cm" svg:viewBox="0 0 896 2117" svg:d="M0 2117c227-483 873-666 896-1262l-123-448v-407">
          <text:p/>
        </draw:path>
        <draw:path draw:style-name="gr5" draw:text-style-name="P1" draw:layer="layout" svg:width="1.284cm" svg:height="3.988cm" svg:x="7.751cm" svg:y="3.012cm" svg:viewBox="0 0 1285 3989" svg:d="M634 0c-1 406 35 815 0 1221-36 421-77 843-41 1262 48 557-1207 836-203 1262l407 244 407-203 81-41">
          <text:p/>
        </draw:path>
        <draw:path draw:style-name="gr5" draw:text-style-name="P1" draw:layer="layout" svg:width="0.854cm" svg:height="1.546cm" svg:x="8.385cm" svg:y="2.971cm" svg:viewBox="0 0 855 1547" svg:d="M0 1547c657-121 323-751 529-1140l204-407h122">
          <text:p/>
        </draw:path>
        <draw:path draw:style-name="gr5" draw:text-style-name="P1" draw:layer="layout" svg:width="0.859cm" svg:height="2.645cm" svg:x="7.444cm" svg:y="2.401cm" svg:viewBox="0 0 860 2646" svg:d="M819 2646c-374-326-551-802-733-1262-403-1017 752 249 570-732l81-407 123-245">
          <text:p/>
        </draw:path>
        <draw:line draw:style-name="gr40" draw:text-style-name="P1" draw:layer="layout" svg:x1="1.8cm" svg:y1="19.4cm" svg:x2="28.5cm" svg:y2="19.2cm">
          <text:p/>
        </draw:line>
        <draw:frame draw:style-name="gr50" draw:layer="layout" svg:width="2.191cm" svg:height="0.963cm" svg:x="10.4cm" svg:y="19.1cm">
          <draw:text-box>
            <text:p>Route</text:p>
          </draw:text-box>
        </draw:frame>
        <draw:path draw:style-name="gr51" draw:text-style-name="P1" draw:layer="layout" svg:width="7.814cm" svg:height="10.298cm" svg:x="3.885cm" svg:y="9.1cm" svg:viewBox="0 0 7815 10299" svg:d="M7815 0c-286 380-547 783-732 1221-213 506-724 777-1059 1181-395 476-881 862-1262 1343-344 435-728 818-1017 1303-259 434-540 854-774 1302-235 449-632 787-895 1221-277 458-847 605-1059 1140-188 475-702 757-854 1262l-163 326">
          <text:p/>
        </draw:path>
        <draw:path draw:style-name="gr52" draw:text-style-name="P1" draw:layer="layout" svg:width="6.39cm" svg:height="9.85cm" svg:x="18.317cm" svg:y="8.833cm" svg:viewBox="0 0 6391 9851" svg:d="M0 0c496 205 461 789 692 1180 283 479 762 832 896 1425 136 604 657 1040 936 1588 289 569 1061 629 1262 1221 171 505 423 961 570 1465 150 512 512 884 895 1221 412 363 565 787 773 1221l245 407 122 123">
          <text:p/>
        </draw:path>
        <draw:frame draw:style-name="gr53" draw:layer="layout" svg:width="3.3cm" svg:height="1.55cm" svg:x="4.5cm" svg:y="6.5cm">
          <draw:text-box>
            <text:p>Elèves</text:p>
          </draw:text-box>
        </draw:frame>
        <draw:frame draw:style-name="gr53" draw:layer="layout" svg:width="2.7cm" svg:height="1.55cm" svg:x="10.1cm" svg:y="2.55cm">
          <draw:text-box>
            <text:p>Elèves</text:p>
          </draw:text-box>
        </draw:frame>
        <draw:line draw:style-name="gr5" draw:text-style-name="P1" draw:layer="layout" svg:x1="18cm" svg:y1="8.3cm" svg:x2="18.1cm" svg:y2="5cm">
          <text:p/>
        </draw:line>
        <draw:line draw:style-name="gr5" draw:text-style-name="P1" draw:layer="layout" svg:x1="12.1cm" svg:y1="8.4cm" svg:x2="12.1cm" svg:y2="5cm">
          <text:p/>
        </draw:line>
        <draw:rect draw:style-name="gr1" draw:text-style-name="P1" draw:layer="layout" svg:width="1cm" svg:height="0.8cm" svg:x="18.1cm" svg:y="5.1cm">
          <text:p/>
        </draw:rect>
        <draw:rect draw:style-name="gr1" draw:text-style-name="P1" draw:layer="layout" svg:width="0.9cm" svg:height="0.9cm" svg:x="11.2cm" svg:y="5cm">
          <text:p/>
        </draw:rect>
        <draw:path draw:style-name="gr54" draw:text-style-name="P1" draw:layer="layout" svg:width="2.482cm" svg:height="2.727cm" svg:x="1.5cm" svg:y="2.2cm" svg:viewBox="0 0 2483 2728" svg:d="M2483 2728c-346-463-818-759-1221-1181-387-405-739-809-1099-1221l-163-326">
          <text:p/>
        </draw:path>
        <draw:path draw:style-name="gr55" draw:text-style-name="P1" draw:layer="layout" svg:width="2.767cm" svg:height="0.813cm" svg:x="1.18cm" svg:y="5.292cm" svg:viewBox="0 0 2768 814" svg:d="M2768 0c-397 215-856 92-1262 284-386 183-829 158-1221 326l-285 204">
          <text:p/>
        </draw:path>
        <draw:path draw:style-name="gr56" draw:text-style-name="P1" draw:layer="layout" svg:width="2.767cm" svg:height="2.604cm" svg:x="3.419cm" svg:y="4.803cm" svg:viewBox="0 0 2768 2605" svg:d="M2768 0c-458 370-876 764-1262 1221-394 468-895 626-1221 1099l-285 285">
          <text:p/>
        </draw:path>
        <draw:path draw:style-name="gr54" draw:text-style-name="P1" draw:layer="layout" svg:width="2.686cm" svg:height="2.034cm" svg:x="8.385cm" svg:y="1.425cm" svg:viewBox="0 0 2687 2035" svg:d="M0 2035c100-548 622-858 1018-1181 419-341 874-641 1384-814l285-40">
          <text:p/>
        </draw:path>
        <draw:path draw:style-name="gr55" draw:text-style-name="P1" draw:layer="layout" svg:width="1.546cm" svg:height="2.279cm" svg:x="8.385cm" svg:y="4.762cm" svg:viewBox="0 0 1547 2280" svg:d="M0 0c217 447 384 920 651 1344l326 407 407 244 163 285">
          <text:p/>
        </draw:path>
        <draw:path draw:style-name="gr54" draw:text-style-name="P1" draw:layer="layout" svg:width="1.261cm" svg:height="2.564cm" svg:x="6.635cm" svg:y="4.477cm" svg:viewBox="0 0 1262 2565" svg:d="M1262 0c-169 413-358 824-448 1262-104 505-561 781-774 1221l-40 82">
          <text:p/>
        </draw:path>
        <draw:frame draw:style-name="gr57" draw:layer="layout" svg:width="3.884cm" svg:height="1.675cm" svg:x="1.6cm" svg:y="3.9cm">
          <draw:text-box>
            <text:p>Cordes de</text:p>
            <text:p>La fraternité</text:p>
          </draw:text-box>
        </draw:frame>
        <draw:frame draw:style-name="gr58" draw:layer="layout" svg:width="3.6cm" svg:height="1.85cm" svg:x="20cm" svg:y="6.7cm">
          <draw:text-box>
            <text:p>Elèves</text:p>
          </draw:text-box>
        </draw:frame>
        <draw:frame draw:style-name="gr59" draw:layer="layout" svg:width="10.8cm" svg:height="2.25cm" svg:x="12cm" svg:y="16.9cm">
          <draw:text-box>
            <text:p>Officiels, Elus</text:p>
          </draw:text-box>
        </draw:frame>
        <draw:frame draw:style-name="gr60" draw:layer="layout" svg:width="4.5cm" svg:height="1.675cm" svg:x="21.6cm" svg:y="10.8cm">
          <draw:text-box>
            <text:p>Témoins de l'histoire</text:p>
          </draw:text-box>
        </draw:frame>
        <draw:frame draw:style-name="gr61" draw:layer="layout" svg:width="11.5cm" svg:height="0.963cm" svg:x="12.9cm" svg:y="18.4cm">
          <draw:text-box>
            <text:p>PUBLIC</text:p>
          </draw:text-box>
        </draw:frame>
        <draw:frame draw:style-name="gr62" draw:layer="layout" svg:width="6.4cm" svg:height="2.75cm" svg:x="3.3cm" svg:y="9.95cm">
          <draw:text-box>
            <text:p>Anciens combattants</text:p>
            <text:p>Porte-drapeaux</text:p>
          </draw:text-box>
        </draw:frame>
        <draw:ellipse draw:style-name="gr39" draw:text-style-name="P1" draw:layer="layout" svg:width="4.3cm" svg:height="1.4cm" svg:x="22.1cm" svg:y="12.1cm">
          <text:p text:style-name="P1">Musiciens</text:p>
        </draw:ellipse>
        <draw:frame draw:style-name="gr53" draw:layer="layout" svg:width="2.7cm" svg:height="1.55cm" svg:x="16.5cm" svg:y="2.45cm">
          <draw:text-box>
            <text:p>Elèves</text:p>
          </draw:text-box>
        </draw:frame>
        <draw:rect draw:style-name="gr1" draw:text-style-name="P1" draw:layer="layout" svg:width="2.2cm" svg:height="1.1cm" svg:x="13.6cm" svg:y="5.9cm">
          <text:p/>
        </draw:rect>
        <draw:path draw:style-name="gr63" draw:text-style-name="P1" draw:layer="layout" svg:width="5.743cm" svg:height="5.095cm" svg:x="7cm" svg:y="11.804cm" svg:viewBox="0 0 5744 5096" svg:d="M0 5007c31-509 96-1021 245-1506 142-462 262-925 407-1384 159-503 423-983 488-1506 70-563 649-690 1018-570 496 162 840 579 1221 936 385 361 408 968 570 1466 168 517 579 874 895 1302 263 356 1184 694 814 1140-263 318-818-5-1221 81-404 88-816 7-1221 82-443 82-896 32-1343 40-423 9-866 15-1262-162l-407 40-122 41z">
          <text:p text:style-name="P1">Pierre gravée</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y_20_Gradient_20_1" draw:display-name="Gray Gradient 1" draw:style="linear" draw:start-color="#1c1c1c" draw:end-color="#cccccc"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lda  metral</meta:initial-creator>
    <meta:creation-date>2014-04-28T18:57:32.29</meta:creation-date>
    <dc:date>2023-05-25T20:03:03.01</dc:date>
    <meta:editing-duration>PT4H51M14S</meta:editing-duration>
    <meta:editing-cycles>11</meta:editing-cycles>
    <meta:generator>OpenOffice/4.1.7$Win32 OpenOffice.org_project/417m1$Build-9800</meta:generator>
    <meta:print-date>2021-04-27T21:50:19.54</meta:print-date>
    <meta:document-statistic meta:object-count="156"/>
  </office:meta>
</office:document-meta>
</file>